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aan Zandkuil 2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 </text:p>
            <text:p text:style-name="common-al">
            <text:span text:style-name="nadrukvet">Datum aanvraag: 19 juni 2023</text:span>
          </text:p>
            <text:p text:style-name="common-al">Zandkuil 22, 6074 DC te Melick: het aanleggen van een parkeer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5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parkeerplaats aan Zandkuil 22 te Melic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52</meta:user-defined>
    <meta:user-defined meta:name="OVERHEIDop.GmbID/DC.identifier">gmb-2023-291152</meta:user-defined>
    <meta:user-defined meta:name="OVERHEIDop.versieInformatie"/>
  </office:meta>
</office:document-meta>
</file>