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amperweg 3</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mgevingsvergunning ingediend voor het tijdelijk veranderen vanagrarisch/veehouderij naar opstal van diverse materialen op het adres Koekamperweg 3. Deze aanvraag heeft zaaknummer Z2023-000061 en heeft betrekking op:</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114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ekamperweg 3</meta:user-defined>
    <meta:user-defined meta:name="DCTERMS.W3CDTF/DCTERMS.available">2023-07-04</meta:user-defined>
    <meta:user-defined meta:name="DCTERMS.W3CDTF/OVERHEIDop.jaargang">2023</meta:user-defined>
    <meta:user-defined meta:name="OVERHEIDop.publicationIssue">291147</meta:user-defined>
    <meta:user-defined meta:name="OVERHEIDop.GmbID/DC.identifier">gmb-2023-291147</meta:user-defined>
    <meta:user-defined meta:name="OVERHEIDop.versieInformatie"/>
  </office:meta>
</office:document-meta>
</file>