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Alfred Nobe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het opladen van elektrische voertuigen prevaleert boven het geringe verlies van parkeergelegenheid voor niet elektrische voertuigen;</text:p>
            <text:p text:style-name="common-al">- uit de nabije omgeving van Alfred Nobelstraa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p text:style-name="common-al">- de geldende parkeerregulering van kracht blijft op de voor het opladen van elektrische voertuigen gereserveerde parkeerplaats;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advies van 27 juni 2023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twee parkeerplaatsen aan te wijzen op Alfred Nobelstraat ten behoeve van een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065-002.</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juli 2023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11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Alfred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2734</meta:user-defined>
    <meta:user-defined meta:name="DCTERMS.abstract">Verkeersbesluit aanwijzen twee parkeerplaatsen voor een e-laadpunt op Alfred Nobel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Alfred Nobelstraat</meta:user-defined>
    <meta:user-defined meta:name="DCTERMS.W3CDTF/DCTERMS.available">2023-07-06</meta:user-defined>
    <meta:user-defined meta:name="OVERHEIDop.externeBijlage">tekening 222-065-002|exb-2023-32513</meta:user-defined>
    <meta:user-defined meta:name="DCTERMS.W3CDTF/OVERHEIDop.jaargang">2023</meta:user-defined>
    <meta:user-defined meta:name="OVERHEIDop.publicationIssue">291145</meta:user-defined>
    <meta:user-defined meta:name="OVERHEIDop.GmbID/DC.identifier">gmb-2023-291145</meta:user-defined>
    <meta:user-defined meta:name="OVERHEIDop.versieInformatie"/>
  </office:meta>
</office:document-meta>
</file>