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plaatsen van 6 reclamespandoeken van 1 juli 2023 tot en met 18 augustus 2023 te Roerd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en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Ontheffing plaatsen Reclame</text:span>
          </text:p>
            <text:p text:style-name="common-al">Stichting Fietsvierdaagse de Roerstreek, voor het verkrijgen van een ontheffing voor het tijdelijk plaatsen van 6 reclamespandoeken van 1 juli 2023 tot en met 18 augustus 2023, per kern 1 reclamespandoe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9114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4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het tijdelijk plaatsen van 6 reclamespandoeken van 1 juli 2023 tot en met 18 augustus 2023 te Roerdal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42</meta:user-defined>
    <meta:user-defined meta:name="OVERHEIDop.GmbID/DC.identifier">gmb-2023-291142</meta:user-defined>
    <meta:user-defined meta:name="OVERHEIDop.versieInformatie"/>
  </office:meta>
</office:document-meta>
</file>