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de bestemming ten behoeve van het huisvesten van 4 personen die geen huishouden vormen aan Amer 1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mer 17, 5172 CC Kaatsheuvel</text:span> afwijken van de bestemming ten behoeve van het huisvesten van 4 personen die geen huishouden vormen (20231071 verzonden 27-06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111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1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71 </meta:user-defined>
    <dc:language>nl</dc:language>
    <meta:user-defined meta:name="OVERHEIDop.locatietype/OVERHEIDop.gebiedsmarkering">Adres</meta:user-defined>
    <meta:user-defined meta:name="DC.title">Toestemming voor het afwijken van de bestemming ten behoeve van het huisvesten van 4 personen die geen huishouden vormen aan Amer 17 te Kaatsheuv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112</meta:user-defined>
    <meta:user-defined meta:name="OVERHEIDop.GmbID/DC.identifier">gmb-2023-291112</meta:user-defined>
    <meta:user-defined meta:name="OVERHEIDop.versieInformatie"/>
  </office:meta>
</office:document-meta>
</file>