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tronweg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Neutronweg 6</text:span>, verbouwen en vergroten van bedrijfsgebouw</text:p>
            <text:p text:style-name="last-al">Verzonden 17 januari 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1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eutronweg 6 VERLENGEN BESLISTERMIJN OMGEVINGSVERGUN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11</meta:user-defined>
    <meta:user-defined meta:name="OVERHEIDop.GmbID/DC.identifier">gmb-2023-29111</meta:user-defined>
    <meta:user-defined meta:name="OVERHEIDop.versieInformatie"/>
  </office:meta>
</office:document-meta>
</file>