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ten behoeve van de ombouw van Jan Linders naar AH winkel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ieronder leest u welke aanvragen voor een sloopmelding wij hebben ontvangen. Voor meer informatie over deze aanvragen kunt u contact opnemen met een van de medewerkers van Servicepunt Roerdalen, telefoon (0475) 538 888.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Ahold Europe Real Estate &amp; Construction B.V., Craenberglaan 13, 6075 HC te Herkenbosch, voor het slopen t.b.v. de ombouw Jan Linders naar AH winkel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ten behoeve van de ombouw van Jan Linders naar AH winkel aan Craenberglaan 13 te Herkenbosc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06</meta:user-defined>
    <meta:user-defined meta:name="OVERHEIDop.GmbID/DC.identifier">gmb-2023-291106</meta:user-defined>
    <meta:user-defined meta:name="OVERHEIDop.versieInformatie"/>
  </office:meta>
</office:document-meta>
</file>