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Candidaschouw 5 2726K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6-2023 een besluit verzonden op de aanvraag met zaaknummer 2023-052470 voor het plaatsen van een dakkapel op het voordakvlak van de woning op locatie Candidaschouw 5 2726K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1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5247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Candidaschouw 5 2726KC Zoeterme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01</meta:user-defined>
    <meta:user-defined meta:name="OVERHEIDop.GmbID/DC.identifier">gmb-2023-291101</meta:user-defined>
    <meta:user-defined meta:name="OVERHEIDop.versieInformatie"/>
  </office:meta>
</office:document-meta>
</file>