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tijdelijke omgevingsvergunning het plaatsen van een tijdelijke kantine en afvalcontainer op gemeente grond -  Sterrenhof 6 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tijdelijke omgevingsvergunning </text:span>het plaatsen van een tijdelijke kantine en afvalcontainer op gemeente grond<text:span text:style-name="nadrukvet"> - </text:span></text:p>
            <text:p text:style-name="tussenkopcur">Sterrenhof 6 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tijdelijke kantine en afvalcontainer op gemeente gro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ouwkeet, bouwbord, steiger of andere hulpconstructie voor bouw-, sloop of aanlegwerkzaamheden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terrenhof 6  </text:p>
            <text:p text:style-name="common-al">3204 AT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65</text:p>
            <text:p text:style-name="common-al">
            
          </text:p>
            <text:p text:style-name="common-al">Datum ontvangst</text:p>
            <text:p text:style-name="common-al">26-04-2023</text:p>
            <text:p text:style-name="common-al">
            
          </text:p>
            <text:p text:style-name="common-al">Datum besluit</text:p>
            <text:p text:style-name="common-al">29-06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0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565</meta:user-defined>
    <meta:user-defined meta:name="DCTERMS.abstract">Projectomschrijving: De vloer van onze kantine in het Lidl Filiaal dient te worden vervangen. Derhalve wensen wij een tijdelijke kantine en container te plaatsen in het openbaar gebied., Toelichting: -</meta:user-defined>
    <dc:language>nl</dc:language>
    <meta:user-defined meta:name="OVERHEIDop.locatietype/OVERHEIDop.gebiedsmarkering">Punt</meta:user-defined>
    <meta:user-defined meta:name="DC.title">Gemeente Nissewaard - Verleende tijdelijke omgevingsvergunning het plaatsen van een tijdelijke kantine en afvalcontainer op gemeente grond -  Sterrenhof 6   Spijkenis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99</meta:user-defined>
    <meta:user-defined meta:name="OVERHEIDop.GmbID/DC.identifier">gmb-2023-291099</meta:user-defined>
    <meta:user-defined meta:name="OVERHEIDop.versieInformatie"/>
  </office:meta>
</office:document-meta>
</file>