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Kastanjelaan 16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sloopmelding wij hebben ontvangen. Voor meer informatie over deze aanvragen kunt u contact opnemen met een van de medewerkers van Servicepunt Roerdalen, telefoon (0475) 538 888.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 Brandpreventie en Asbestsanering Zuid b.v., Kastanjelaan 16, 6077 CR te Sint Odiliënberg, voor het verwijderen van asbesthoudende materialen.</text:p>
                  </text:list-item>
                </text:list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09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Kastanjelaan 16 te Sint Odilië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98</meta:user-defined>
    <meta:user-defined meta:name="OVERHEIDop.GmbID/DC.identifier">gmb-2023-291098</meta:user-defined>
    <meta:user-defined meta:name="OVERHEIDop.versieInformatie"/>
  </office:meta>
</office:document-meta>
</file>