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2023</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al de wijziging van artikel 3 verwerkt worden.]</text:p>
            <text:p text:style-name="al"/>
            <text:p text:style-name="al">de raad van de gemeente Venray;</text:p>
            <text:p text:style-name="al"/>
            <text:p text:style-name="al">gelet op de artikelen 156, eerste en tweede lid, aanhef en onderdeel h, en 229 , eerste lid, aanhef en onderdeel b, van de Gemeentewet en de artikelen 2, tweede lid, en 7 van de Paspoortwet;</text:p>
            <text:p text:style-name="al"/>
            <text:p text:style-name="al">gezien het voorstel van het college van burgemeester en wethouders;</text:p>
            <text:p text:style-name="al"/>
            <text:p text:style-name="al">gezien het advies van de commissie Werken en Besturen;</text:p>
            <text:p text:style-name="al"/>
            <text:p text:style-name="al">
            <text:span text:style-name="nadrukvet">besluit:</text:span>
          </text:p>
            <text:p text:style-name="al"/>
            <text:p text:style-name="al">vast te stellen:</text:p>
            <text:p text:style-name="al"/>
            <text:p text:style-name="al">
            <text:span text:style-name="nadrukvet">Eerste wijziging van de 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bij de Legesverordening 2023 behoren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tot het afgeven, vernieuwen, omwissel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rijbewijs</text:p>
                  </table:table-cell>
                  <table:table-cell table:style-name="cell_frame_all" table:number-rows-spanned="1" table:number-columns-spanned="1">
                    <text:p text:style-name="table_al">
                      <text:span text:style-name="nadrukvet"> € 48,1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edlevering vermeerderd met</text:p>
                  </table:table-cell>
                  <table:table-cell table:style-name="cell_frame_all" table:number-rows-spanned="1" table:number-columns-spanned="1">
                    <text:p text:style-name="table_al">
                      <text:span text:style-name="nadrukvet"> € 34,1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17 van titel 1 van de bij de Legesverordening 2023 behorende tarieventabel wordt als volgt aangepas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handicaptenparkeerkaart (gp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6</text:p>
                  </table:table-cell>
                  <table:table-cell table:style-name="cell_frame_all" table:number-rows-spanned="1" table:number-columns-spanned="1">
                    <text:p text:style-name="table_al">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
                      <text:span text:style-name="nadrukvet"> € 29,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7</text:p>
                  </table:table-cell>
                  <table:table-cell table:style-name="cell_frame_all" table:number-rows-spanned="1" table:number-columns-spanned="1">
                    <text:p text:style-name="table_al">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duplicaat gehandicaptenparkeerkaart.</text:p>
                  </table:table-cell>
                  <table:table-cell table:style-name="cell_frame_all" table:number-rows-spanned="1" table:number-columns-spanned="1">
                    <text:p text:style-name="table_al">
                      <text:span text:style-name="nadrukvet"> € 37,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8</text:p>
                  </table:table-cell>
                  <table:table-cell table:style-name="cell_frame_all" table:number-rows-spanned="1" table:number-columns-spanned="1">
                    <text:p text:style-name="table_al">Ingetrokken</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Bijlage 2 “Normatieve bouwkosten 2023 gemeente Venray” behorende bij de “Legestarieventabel 2023” wordt vervangen door “Bijlage 2 Normatieve bouwkosten 2022” gemeente Venray. </text:p>
          </text:section>
          <text:section text:name="artikel_id1-3-2-2-4" text:style-name="artikel">
            <text:p text:style-name="artikel_kop_titel"><text:span text:style-name="artikel_kop_label">Artikel</text:span> <text:span text:style-name="artikel_kop_nr">4</text:span> Inwerkingtreding, overgangsbepaling en citeertitel</text:p>
            <text:list text:style-name="id1-3-2-2-4-2">
              <text:list-item text:style-override="id1-3-2-2-4-2">
                <text:number>1.</text:number>
                <text:p text:style-name="al">Deze verordening treedt in werking met ingang van de eerste dag na die van de bekendmaking en werkt voor artikel 3 terug tot en met 1 januari 2023. </text:p>
              </text:list-item>
              <text:list-item text:style-override="id1-3-2-2-4-3">
                <text:number>2.</text:number>
                <text:p text:style-name="al">De datum van ingang van de heffing is 1 juli 2023</text:p>
              </text:list-item>
              <text:list-item text:style-override="id1-3-2-2-4-4">
                <text:number>3.</text:number>
                <text:p text:style-name="al">Deze verordening wordt aangehaald als: 'Eerste wijziging van de Legesverordening 2023'.</text:p>
              </text:list-item>
            </text:list>
          </text:section>
        </text:section>
        <text:section text:name="regeling-sluiting_id1-3-2-3" text:style-name="regeling-sluiting">
          <text:section text:name="ondertekening_id1-3-2-3-1">
            <text:p><text:span text:style-name="functie">Aldus besloten in de openbare vergadering van 27 juni 2023</text:span></text:p>
          </text:section>
          <text:section text:name="ondertekening_id1-3-2-3-2">
            <text:p><text:span text:style-name="functie"/></text:p>
            <text:p><text:span text:style-name="functie">De voorzitter, </text:span></text:p>
            <text:p><text:span text:style-name="functie">L.A.M. Kompier</text:span></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  Bijlage 2 van de legestarieventabel 2023 - Normatieve bouwkosten 2022 gemeente Venray </text:p>
          <text:p text:style-name="al"/>
          <text:p text:style-name="al">Op 27 juni 2023 is door de gemeenteraad van de gemeente Venray de “Eerste wijziging van de verordening op de heffing en de invordering van leges 2023” vastgesteld. Deze verordening is bekend gemaakt d.d. 28 juni 2023 en in werking getreden ingaande 1 juli 2023.</text:p>
          <text:p text:style-name="al"/>
          <text:p text:style-name="al">Als bijlage bij deze verordening is vastgesteld de “Normatieve bouwkosten 2022 gemeente Venray”.</text:p>
          <text:p text:style-name="al"/>
          <text:p text:style-name="al">Deze bijlage ligt vanaf 28 juni 2023 voor een ieder ter inzage bij het klantcontactcenter van de gemeente Venray gedurende de openstellingsuren.</text:p>
          <text:p text:style-name="al"/>
          <text:p text:style-name="al">Venray, 27 juni 2023.</text:p>
          <text:p text:style-name="al"/>
          <text:p text:style-name="al">,burgemeester </text:p>
          <text:p text:style-name="al"/>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109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9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9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van de gemeenteraad van Venray houdende regels voor de heffing en invordering van leges 2023</meta:user-defined>
    <meta:user-defined meta:name="DCTERMS.W3CDTF/DCTERMS.available">2023-07-04</meta:user-defined>
    <meta:user-defined meta:name="DCTERMS.W3CDTF/OVERHEIDop.jaargang">2023</meta:user-defined>
    <meta:user-defined meta:name="OVERHEIDop.publicationIssue">291097</meta:user-defined>
    <meta:user-defined meta:name="OVERHEIDop.betreftRegeling">CVDR687216_2</meta:user-defined>
    <meta:user-defined meta:name="xs:date/OVERHEIDop.startdatum">2023-07-05</meta:user-defined>
    <meta:user-defined meta:name="OVERHEIDop.GmbID/DC.identifier">gmb-2023-291097</meta:user-defined>
    <meta:user-defined meta:name="OVERHEIDop.versieInformatie"/>
  </office:meta>
</office:document-meta>
</file>