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7 - 9 (Eetcafe No.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Eetcafe No. 9, Vingerling 7 - 9 in Middelharnis. De vergunning geldt voor onbepaalde tijd. De verzenddatum is 11 januari 2023 en het referentienummer is Z-22-1462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23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Alcoholwet - Middelharnis, Vingerling 7 - 9 (Eetcafe No. 9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109</meta:user-defined>
    <meta:user-defined meta:name="OVERHEIDop.GmbID/DC.identifier">gmb-2023-29109</meta:user-defined>
    <meta:user-defined meta:name="OVERHEIDop.versieInformatie"/>
  </office:meta>
</office:document-meta>
</file>