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nieuw kantoorpand aan Rechtvaart 8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echtvaart 8, 5171 TA Kaatsheuvel </text:span>bouwen van een nieuw kantoorpand (20231050 verzonden 26-06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108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8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8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50 </meta:user-defined>
    <dc:language>nl</dc:language>
    <meta:user-defined meta:name="OVERHEIDop.locatietype/OVERHEIDop.gebiedsmarkering">Adres</meta:user-defined>
    <meta:user-defined meta:name="DC.title">Toestemming voor het bouwen van een nieuw kantoorpand aan Rechtvaart 8 te Kaatsheuve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088</meta:user-defined>
    <meta:user-defined meta:name="OVERHEIDop.GmbID/DC.identifier">gmb-2023-291088</meta:user-defined>
    <meta:user-defined meta:name="OVERHEIDop.versieInformatie"/>
  </office:meta>
</office:document-meta>
</file>