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loost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loosterstraat 9</text:span>
          </text:p>
            <text:p text:style-name="common-al">
            <text:span text:style-name="nadrukvet">Binnen de inrichting van Pivot Park vinden een aantal (milieuneutrale) wijzigingen plaat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80424</text:span>
          </text:p>
            <text:p text:style-name="common-al"/>
            <text:p text:style-name="common-al">Burgemeester en wethouders hebben op 8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107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7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7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 1280424</meta:user-defined>
    <meta:user-defined meta:name="DCTERMS.abstract">binnen de inrichting van Pivot Park vinden een aantal (milieuneutrale) wijzigingen 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Kloosterstraat 9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071</meta:user-defined>
    <meta:user-defined meta:name="OVERHEIDop.GmbID/DC.identifier">gmb-2023-291071</meta:user-defined>
    <meta:user-defined meta:name="OVERHEIDop.versieInformatie"/>
  </office:meta>
</office:document-meta>
</file>