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't Veld, Heesterseweg ong. (kavel 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't Veld, Heesterseweg ong. (kavel 10)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89938</text:span>
          </text:p>
            <text:p text:style-name="common-al"/>
            <text:p text:style-name="common-al">Burgemeester en wethouders hebben op 23 jun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106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6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6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289938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mgevingsvergunning aangevraagd: Geffen, 't Veld, Heesterseweg ong. (kavel 10)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066</meta:user-defined>
    <meta:user-defined meta:name="OVERHEIDop.GmbID/DC.identifier">gmb-2023-291066</meta:user-defined>
    <meta:user-defined meta:name="OVERHEIDop.versieInformatie"/>
  </office:meta>
</office:document-meta>
</file>