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breiding van het bedrijfspand pand, John F. Kennedylaan 218, 5981WX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ni 2023 een aanvraag omgevingsvergunning ontvangen voor de uitbreiding van het bedrijfspand pand op locatie John F. Kennedylaan 218, 5981WX Panningen. De aanvraag is geregistreerd onder zaaknummer Z2023-00000080.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104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4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4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ohn F. Kennedylaan 218, 5981WX Panningen</meta:user-defined>
    <dc:language>nl</dc:language>
    <meta:user-defined meta:name="OVERHEIDop.locatietype/OVERHEIDop.gebiedsmarkering">Punt</meta:user-defined>
    <meta:user-defined meta:name="DC.title">Aanvraag omgevingsvergunning voor uitbreiding van het bedrijfspand pand, John F. Kennedylaan 218, 5981WX Panningen</meta:user-defined>
    <meta:user-defined meta:name="DCTERMS.W3CDTF/DCTERMS.available">2023-07-04</meta:user-defined>
    <meta:user-defined meta:name="DCTERMS.W3CDTF/OVERHEIDop.jaargang">2023</meta:user-defined>
    <meta:user-defined meta:name="OVERHEIDop.publicationIssue">291046</meta:user-defined>
    <meta:user-defined meta:name="OVERHEIDop.GmbID/DC.identifier">gmb-2023-291046</meta:user-defined>
    <meta:user-defined meta:name="OVERHEIDop.versieInformatie"/>
  </office:meta>
</office:document-meta>
</file>