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energiezuinig witgoed bijzondere bijstand gemeente Heemskerk </text:p>
      <text:section text:name="regeling_id1-3-2" text:style-name="regeling">
        <text:section text:name="aanhef_id1-3-2-1" text:style-name="aanhef">
          <text:section text:name="preambule_id1-3-2-1-1" text:style-name="preambule">
            <text:p text:style-name="al">Wettelijke grondslag: </text:p>
            <text:p text:style-name="al">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 van de gemeente Heemskerk; </text:p>
              </text:list-item>
              <text:list-item text:style-override="id1-3-2-2-1-2-2">
                <text:number>b.</text:number>
                <text:p text:style-name="al">wet: Participatiewet; </text:p>
              </text:list-item>
              <text:list-item text:style-override="id1-3-2-2-1-2-3">
                <text:number>c.</text:number>
                <text:p text:style-name="al">witgoed: koelkast, wasmachine, koel-vriescombinatie.</text:p>
              </text:list-item>
            </text:list>
          </text:section>
          <text:section text:name="artikel_id1-3-2-2-2" text:style-name="artikel">
            <text:p text:style-name="artikel_kop_titel"><text:span text:style-name="artikel_kop_label">Artikel</text:span> <text:span text:style-name="artikel_kop_nr">2</text:span> Verhouding ten opzichte van Beleidsregels Inkomensondersteuning Participatiewet </text:p>
            <text:p text:style-name="al">Deze beleidsregels gelden als aanvulling c.q. uitzondering op het gestelde in de Beleidsregels minimaregelingen en bijzondere bijstand gemeente Heemskerk 2021 ten aanzien van bijzondere bijstand voor koelkasten, koel-vriescombinaties en wasmachines zoals opgenomen in artikel 18, de inrichtingskosten.</text:p>
          </text:section>
          <text:section text:name="artikel_id1-3-2-2-3" text:style-name="artikel">
            <text:p text:style-name="artikel_kop_titel"><text:span text:style-name="artikel_kop_label">Artikel</text:span> <text:span text:style-name="artikel_kop_nr">3</text:span> Eisen aan energiezuinig witgoed</text:p>
            <text:list text:style-name="id1-3-2-2-3-2">
              <text:list-item text:style-override="id1-3-2-2-3-2">
                <text:number>1.</text:number>
                <text:p text:style-name="al">Aan bijzondere bijstand voor witgoed wordt gedurende de looptijd van deze beleidsregels de volgende verplichting verbonden: </text:p>
                <text:list text:style-name="id1-3-2-2-3-2-3">
                  <text:list-item text:style-override="id1-3-2-2-3-2-3-1">
                    <text:number>a.</text:number>
                    <text:p text:style-name="al">Tafelkoelkast: energielabel C of zuiniger. </text:p>
                  </text:list-item>
                  <text:list-item text:style-override="id1-3-2-2-3-2-3-2">
                    <text:number>b.</text:number>
                    <text:p text:style-name="al">Hogere koelkast: energielabel C of zuiniger en een jaarlijks verbruik van minder dan 120 kWh.</text:p>
                  </text:list-item>
                  <text:list-item text:style-override="id1-3-2-2-3-2-3-3">
                    <text:number>c.</text:number>
                    <text:p text:style-name="al">Koel-vriescombinatie: energielabel D of zuiniger en een jaarlijks verbruik van maximaal 240 kWh. </text:p>
                  </text:list-item>
                  <text:list-item text:style-override="id1-3-2-2-3-2-3-4">
                    <text:number>d.</text:number>
                    <text:p text:style-name="al">Wasmachine: energielabel A of B en een levensduur van minimaal 2000 wasbeurten. </text:p>
                  </text:list-item>
                  <text:list-item text:style-override="id1-3-2-2-3-2-3-5">
                    <text:number>e.</text:number>
                    <text:p text:style-name="al">Bovenlader wasautomaat: energielabel D of zuiniger en een levensduur van minimaal 2000 wasbeurten. </text:p>
                  </text:list-item>
                </text:list>
              </text:list-item>
              <text:list-item text:style-override="id1-3-2-2-3-3">
                <text:number>2.</text:number>
                <text:p text:style-name="al">Het college hanteert het uitgangspunt dat een apparaat wordt aangeschaft met de minimale levensduur van 8 jaar.</text:p>
              </text:list-item>
            </text:list>
          </text:section>
          <text:section text:name="artikel_id1-3-2-2-4" text:style-name="artikel">
            <text:p text:style-name="artikel_kop_titel"><text:span text:style-name="artikel_kop_label">Artikel</text:span> <text:span text:style-name="artikel_kop_nr">4</text:span> Normbedragen</text:p>
            <text:p text:style-name="al">Als bijzondere bijstand voor witgoed wordt toegekend tijdens de looptijd van deze beleidsregels, wordt het normbedrag verhoogd tot een maximum van € 600,- voor een koelkast met vriesvak (tafelmodel) en voor een wasmachine en koel-vriescombinatie € 800,- per apparaat. Daarmee wordt de inwoner in staat gesteld om een energiezuinig apparaat aan te schaffen.</text:p>
          </text:section>
          <text:section text:name="artikel_id1-3-2-2-5" text:style-name="artikel">
            <text:p text:style-name="artikel_kop_titel"><text:span text:style-name="artikel_kop_label">Artikel</text:span> <text:span text:style-name="artikel_kop_nr">5</text:span> Procedure en verantwoording</text:p>
            <text:list text:style-name="id1-3-2-2-5-2">
              <text:list-item text:style-override="id1-3-2-2-5-2">
                <text:number>1.</text:number>
                <text:p text:style-name="al">Als de aanvraag ziet op bijzondere bijstand voor witgoed, dient de aanvrager via een offerte of printscreen van het aan te kopen product inclusief specificaties aan te tonen dat het beoogde apparaat aan de eisen van deze beleidsregels voldoet.</text:p>
              </text:list-item>
              <text:list-item text:style-override="id1-3-2-2-5-3">
                <text:number>2.</text:number>
                <text:p text:style-name="al">Als is vastgesteld dat het apparaat aan de eisen voldoet, wordt het offertebedrag aan bijzondere bijstand (maar niet meer dan het normbedrag inclusief verhoging op grond van artikel 4) toegekend en overgemaakt aan de inwoner. </text:p>
              </text:list-item>
              <text:list-item text:style-override="id1-3-2-2-5-4">
                <text:number>3.</text:number>
                <text:p text:style-name="al">De inwoner dient binnen twee weken na uitbetaling met een factuur aan te tonen dat de bijzondere bijstand is gebruikt voor aanschaf van het betreffende apparaat. </text:p>
              </text:list-item>
              <text:list-item text:style-override="id1-3-2-2-5-5">
                <text:number>4.</text:number>
                <text:p text:style-name="al">Wanneer de bijzondere bijstand niet of aan een ander apparaat is besteed, of verantwoording achterwege blijft, wordt de verstrekte bijzondere bijstand teruggevorderd.</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beleidsregels treden in werking met ingang van 1 juli 2023. </text:p>
              </text:list-item>
              <text:list-item text:style-override="id1-3-2-2-6-3">
                <text:number>2.</text:number>
                <text:p text:style-name="al">Deze beleidsregels komen automatisch te vervallen gelijktijdig met de intrekking van de Beleidsregels minimaregelingen en bijzondere bijstand gemeente Heemskerk 2021.</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
            <text:p text:style-name="al">Tijdelijke beleidsregels energiezuinig witgoed bijzondere bijstand gemeente Heemskerk.</text:p>
          </text:section>
        </text:section>
        <text:section text:name="regeling-sluiting_id1-3-2-3" text:style-name="regeling-sluiting">
          <text:section text:name="ondertekening_id1-3-2-3-1">
            <text:p><text:span text:style-name="functie">Aldus vastgesteld in de B&amp;W vergadering van 27 juni 2023. </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104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4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4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Participatiewet]|[1.0:c:BWBR0015703&amp;g=2023-01-01</meta:user-defined>
    <meta:user-defined meta:name="OVERHEIDop.referentienummer">D/2023/555775</meta:user-defined>
    <meta:user-defined meta:name="DCTERMS.alternative">Tijdelijke beleidsregels energiezuinig witgoed bijzondere bijstand gemeente Heemskerk</meta:user-defined>
    <dc:language>nl</dc:language>
    <meta:user-defined meta:name="OVERHEIDop.locatietype/OVERHEIDop.gebiedsmarkering">Gemeente</meta:user-defined>
    <meta:user-defined meta:name="DC.title">Tijdelijke beleidsregels energiezuinig witgoed bijzondere bijstand gemeente Heemskerk</meta:user-defined>
    <meta:user-defined meta:name="DCTERMS.W3CDTF/DCTERMS.available">2023-07-04</meta:user-defined>
    <meta:user-defined meta:name="DCTERMS.W3CDTF/OVERHEIDop.jaargang">2023</meta:user-defined>
    <meta:user-defined meta:name="OVERHEIDop.publicationIssue">291044</meta:user-defined>
    <meta:user-defined meta:name="OVERHEIDop.betreftRegeling">CVDR698299_1</meta:user-defined>
    <meta:user-defined meta:name="xs:date/OVERHEIDop.startdatum">2023-07-05</meta:user-defined>
    <meta:user-defined meta:name="OVERHEIDop.GmbID/DC.identifier">gmb-2023-291044</meta:user-defined>
    <meta:user-defined meta:name="OVERHEIDop.versieInformatie"/>
  </office:meta>
</office:document-meta>
</file>