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de bestaande garage en het bouwen van een nieuwe garage met overkapping aan Prinses Irene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Prinses Irenestraat 24, 5171 KT Kaatsheuvel</text:span> slopen van de bestaande garage en het bouwen van een nieuwe garage met overkapping geregistreerd onder nummer 2023107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4 </meta:user-defined>
    <dc:language>nl</dc:language>
    <meta:user-defined meta:name="OVERHEIDop.locatietype/OVERHEIDop.gebiedsmarkering">Adres</meta:user-defined>
    <meta:user-defined meta:name="DC.title">Verlenging beslistermijn voor het slopen van de bestaande garage en het bouwen van een nieuwe garage met overkapping aan Prinses Irenestraat 24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43</meta:user-defined>
    <meta:user-defined meta:name="OVERHEIDop.GmbID/DC.identifier">gmb-2023-291043</meta:user-defined>
    <meta:user-defined meta:name="OVERHEIDop.versieInformatie"/>
  </office:meta>
</office:document-meta>
</file>