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wartemeer, Eemslandweg 39/39A 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12 juli 2023 tot en met 22 augustus 2023 kunt u het ontwerpbestemmingsplan Zwartemeer, Eemslandweg 39/39A en 41 (identificatienummer  ‘NL.IMRO.0114.2023013-B3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twee percelen met de bestemming Bedrijf de bestemming Gemengd krijgen en de voormalige bedrijfswoningen daardoor regulier kunnen worden bewoond. </text:p>
            <text:p text:style-name="common-al"/>
            <text:p text:style-name="tussenkopcur">Zienswijze</text:p>
            <text:p text:style-name="common-al">Van 12 juli 2023 tot en met 22 augustus 2023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105989-2023.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11 juli 2023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0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3013-B301</meta:user-defined>
    <meta:user-defined meta:name="OVERHEIDop.Plansoort/OVERHEIDop.plansoort">bestemmings- of omgevingsplan</meta:user-defined>
    <meta:user-defined meta:name="OVERHEIDop.referentienummer">105989-2023</meta:user-defined>
    <meta:user-defined meta:name="DCTERMS.abstract">Van bedrijf naar gemengd. 2 reguliere woningen bestem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Zwartemeer, Eemslandweg 39/39A en 41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1041</meta:user-defined>
    <meta:user-defined meta:name="OVERHEIDop.GmbID/DC.identifier">gmb-2023-291041</meta:user-defined>
    <meta:user-defined meta:name="OVERHEIDop.versieInformatie"/>
  </office:meta>
</office:document-meta>
</file>