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hekwerk met schuifpoort, het aanleggen van een greppel aan de Horst en het aanleggen van een in-uitrit aan Horst-Eftelingsestraat percelen B6605-B6626-D2072-I279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rst-Eftelingsestraat percelen B6605-B6626-D2072-I2791, Kaatsheuvel</text:span> plaatsen van een hekwerk met schuifpoort, het aanleggen van een greppel aan de Horst en het aanleggen van een in-uitrit geregistreerd onder nummer 2023109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03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92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hekwerk met schuifpoort, het aanleggen van een greppel aan de Horst en het aanleggen van een in-uitrit aan Horst-Eftelingsestraat percelen B6605-B6626-D2072-I2791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38</meta:user-defined>
    <meta:user-defined meta:name="OVERHEIDop.GmbID/DC.identifier">gmb-2023-291038</meta:user-defined>
    <meta:user-defined meta:name="OVERHEIDop.versieInformatie"/>
  </office:meta>
</office:document-meta>
</file>