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tegenover Lisserdijk 548, 2165 AK, bouwen van een steiger, verzenddatum 29-06-2023, zaaknummer 7828551, olonummer 77431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03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3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3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tegenover Lisserdijk 548, 2165 AK, bouwen van een steiger, verzenddatum 29-06-2023, zaaknummer 7828551, olonummer 7743165.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30</meta:user-defined>
    <meta:user-defined meta:name="OVERHEIDop.GmbID/DC.identifier">gmb-2023-291030</meta:user-defined>
    <meta:user-defined meta:name="OVERHEIDop.versieInformatie"/>
  </office:meta>
</office:document-meta>
</file>