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Introductieweekend SV Arboricultura 30 aug t/m 3 sept 2023 nabij Brunsveldweg 6, 7021JH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Introductieweekend SV Arboricultura 30 aug t/m 3 sept 2023. De gemeente geeft toestemming voor het organiseren van Introductieweekend SV Arboricultura 30 aug t/m 3 sept 2023 nabij Brunsveldweg 6, 7021JH Zelhem. De bezwaartermijn eindigt op 15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102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2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2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nabij Brunsveldweg 6, 7021JH Zelhem</meta:user-defined>
    <dc:language>nl</dc:language>
    <meta:user-defined meta:name="OVERHEIDop.locatietype/OVERHEIDop.gebiedsmarkering">Punt</meta:user-defined>
    <meta:user-defined meta:name="DC.title">Besluit voor het organiseren van Introductieweekend SV Arboricultura 30 aug t/m 3 sept 2023 nabij Brunsveldweg 6, 7021JH Zelhem</meta:user-defined>
    <meta:user-defined meta:name="OVERHEIDop.datumEindeReactietermijn">2023-08-15</meta:user-defined>
    <meta:user-defined meta:name="OVERHEIDop.terinzageleggingBG">https://jeleefomgeving.nl/inzien/813647290/83d938a6-172e-11ee-815a-005056011332</meta:user-defined>
    <meta:user-defined meta:name="DCTERMS.W3CDTF/DCTERMS.available">2023-07-04</meta:user-defined>
    <meta:user-defined meta:name="DCTERMS.W3CDTF/OVERHEIDop.jaargang">2023</meta:user-defined>
    <meta:user-defined meta:name="OVERHEIDop.publicationIssue">291023</meta:user-defined>
    <meta:user-defined meta:name="OVERHEIDop.GmbID/DC.identifier">gmb-2023-291023</meta:user-defined>
    <meta:user-defined meta:name="OVERHEIDop.versieInformatie"/>
  </office:meta>
</office:document-meta>
</file>