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Nederveldstraat 8, 2157 PL, plaatsen dakkapel, verzenddatum 29-06-2023, zaaknummer 7872421, olonummer 78756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0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Nederveldstraat 8, 2157 PL, plaatsen dakkapel, verzenddatum 29-06-2023, zaaknummer 7872421, olonummer 7875611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19</meta:user-defined>
    <meta:user-defined meta:name="OVERHEIDop.GmbID/DC.identifier">gmb-2023-291019</meta:user-defined>
    <meta:user-defined meta:name="OVERHEIDop.versieInformatie"/>
  </office:meta>
</office:document-meta>
</file>