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ERCEEL H 1802 THV DEN HOEK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 1802 thv Den Hoek 2 Cromvoirt, rooien van 10-15 esdoorn bomen, Z23-2590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PERCEEL H 1802 THV DEN HOEK 2 CROM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101</meta:user-defined>
    <meta:user-defined meta:name="OVERHEIDop.GmbID/DC.identifier">gmb-2023-29101</meta:user-defined>
    <meta:user-defined meta:name="OVERHEIDop.versieInformatie"/>
  </office:meta>
</office:document-meta>
</file>