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 35 Alcoholwet WaalwijkCup 2023</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ontheffing te verlenen om tijdens het evenement WaalwijkCup 2023 op donderdag 24 augustus van 18.00 uur tot 23.00 uur, op vrijdag 25 augustus van 18.00 uur tot 1.00 uur (tap sluit expliciet om 1.00 uur) en op zaterdag 26 augustus van 9.30 uur tot 20.00 uur, op het terrein van voetbalvereniging Waspik op de</text:p>
            <text:p text:style-name="common-al">locatie Stadhoudersdijk 33 in Waspik, zwak-alcoholische drank voor gebruik ter plaatse anders dan om niet en zonder vergunning te mogen verstrekken.</text:p>
            <text:p text:style-name="common-al">
            
          </text:p>
            <text:p text:style-name="common-al">De aanvraag is geregistreerd onder WWK-2023-000498.</text:p>
            <text:p text:style-name="common-al">
            
          </text:p>
            <text:p text:style-name="common-al">Het besluit is verzonden op 30 juni 2023.</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text:p>
            <text:p text:style-name="last-al">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91008</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008</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008</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WWK-2023-000498</meta:user-defined>
    <meta:user-defined meta:name="DCTERMS.abstract">Het verlenen van ontheffing artikel 35 Alcoholwet voor het evenement WaalwijkCup 2023 op 24, 25 en 26 augustus bij voetbalvereniging Waspik.</meta:user-defined>
    <dc:language>nl</dc:language>
    <meta:user-defined meta:name="OVERHEIDop.locatietype/OVERHEIDop.gebiedsmarkering">Punt</meta:user-defined>
    <meta:user-defined meta:name="DC.title">Ontheffing art. 35 Alcoholwet WaalwijkCup 2023</meta:user-defined>
    <meta:user-defined meta:name="DCTERMS.W3CDTF/DCTERMS.available">2023-07-05</meta:user-defined>
    <meta:user-defined meta:name="DCTERMS.W3CDTF/OVERHEIDop.jaargang">2023</meta:user-defined>
    <meta:user-defined meta:name="OVERHEIDop.publicationIssue">291008</meta:user-defined>
    <meta:user-defined meta:name="OVERHEIDop.GmbID/DC.identifier">gmb-2023-291008</meta:user-defined>
    <meta:user-defined meta:name="OVERHEIDop.versieInformatie"/>
  </office:meta>
</office:document-meta>
</file>