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, het bouwen van een bedrijfsgebouw met 7 units kantoorruimte en het aanleggen van twee in-uitritten aan Ierland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Ierlandstraat ong, sectie L, nummer 4738,</text:span> wijzigen van de bestemming, het bouwen van een bedrijfsgebouw met 7 units kantoorruimte en het aanleggen van twee in-uitritten (0809Z2300981 ontvangen 27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100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981 </meta:user-defined>
    <dc:language>nl</dc:language>
    <meta:user-defined meta:name="OVERHEIDop.locatietype/OVERHEIDop.gebiedsmarkering">Weg</meta:user-defined>
    <meta:user-defined meta:name="DC.title">Aanvraag vergunning voor het wijzigen van de bestemming, het bouwen van een bedrijfsgebouw met 7 units kantoorruimte en het aanleggen van twee in-uitritten aan Ierlandstraat te Kaatsheuv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05</meta:user-defined>
    <meta:user-defined meta:name="OVERHEIDop.GmbID/DC.identifier">gmb-2023-291005</meta:user-defined>
    <meta:user-defined meta:name="OVERHEIDop.versieInformatie"/>
  </office:meta>
</office:document-meta>
</file>