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gemeenten Midden-Limburg-West en de MER-gemeenten inzake uitvoeringsovereenkomst(en) Wmo begeleiding en kortdurend verblijf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Echt-Susteren, ieder voor zover hun bevoegdheid betreft: 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 Gemeentewet, artikel 160, lid 1, onder d, “Aangaan privaatrechtelijke rechtshandelingen van de gemeente; </text:p>
              </text:list-item>
              <text:list-item text:style-override="id1-3-2-1-1-4-2">
                <text:number>-</text:number>
                <text:p text:style-name="al"> Gemeentewet artikel 171, lid 1 en 2, ‘Vertegenwoordiging van de gemeente’; </text:p>
              </text:list-item>
              <text:list-item text:style-override="id1-3-2-1-1-4-3">
                <text:number>-</text:number>
                <text:p text:style-name="al"> Algemene wet bestuursrecht, Afdeling 10.1.1. ‘mandaat’; </text:p>
              </text:list-item>
              <text:list-item text:style-override="id1-3-2-1-1-4-4">
                <text:number>-</text:number>
                <text:p text:style-name="al"> Burgerlijk wetboek, artikel 3:60 ‘Volmacht’; </text:p>
              </text:list-item>
              <text:list-item text:style-override="id1-3-2-1-1-4-5">
                <text:number>-</text:number>
                <text:p text:style-name="al"> Wet maatschappelijke ondersteuning 2015 (Wmo); </text:p>
              </text:list-item>
              <text:list-item text:style-override="id1-3-2-1-1-4-6">
                <text:number>-</text:number>
                <text:p text:style-name="al"> Aanbestedingswet 2012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 </text:p>
            <text:p text:style-name="al">Aan de contractmanager(s) en de inkoopadviseur(s) van de gemeenten in Midden-Limburg-West en de MER-gemeenten en hun vervanger(s), zijnde de regionale beleidsadviseur(s)s / projectleider(s) Wmo van de gemeenten in Midden-Limburg West en de MER gemeenten, mandaat, machtiging en volmacht te verlenen voor onderstaande taken behorende bij de uitvoering van de taken behorende bij de Basis- en/of Uitvoeringsovereenkomst(en) Wmo begeleiding en kortdurend verblijf (hierna overeenkomsten). </text:p>
            <text:p text:style-name="al"/>
            <text:p text:style-name="al">Taken:</text:p>
            <text:list text:style-name="id1-3-2-2-1-6">
              <text:list-item text:style-override="id1-3-2-2-1-6-1">
                <text:number>1.</text:number>
                <text:p text:style-name="al"> Het beoordelen van de aanmeldingen op de overeenkomsten; </text:p>
              </text:list-item>
              <text:list-item text:style-override="id1-3-2-2-1-6-2">
                <text:number>2.</text:number>
                <text:p text:style-name="al"> Het beëindigen/opzeggen van de overeenkomst(en) met aanbieders die niet meer voldoen aan de gestelde eisen in de overeenkomsten; </text:p>
              </text:list-item>
              <text:list-item text:style-override="id1-3-2-2-1-6-3">
                <text:number>3.</text:number>
                <text:p text:style-name="al"> Het beantwoorden van vragen van aanbieders over de overeenkomsten en daaraan gerelateerde zaken; </text:p>
              </text:list-item>
              <text:list-item text:style-override="id1-3-2-2-1-6-4">
                <text:number>4.</text:number>
                <text:p text:style-name="al"> Het (doen) verzenden van nieuwsberichten over onder meer algemene bepalingen uit de overeenkomsten en het maken van uitvoeringsgerichte afspraken met aanbieders; </text:p>
              </text:list-item>
              <text:list-item text:style-override="id1-3-2-2-1-6-5">
                <text:number>5.</text:number>
                <text:p text:style-name="al"> Het formeel opvragen van informatie bij aanbieders, waaronder jaarverslagen en productieverantwoordingen zoals dit is vastgesteld in de overeenkomsten met de aanbieders; </text:p>
              </text:list-item>
              <text:list-item text:style-override="id1-3-2-2-1-6-6">
                <text:number>6.</text:number>
                <text:p text:style-name="al"> Het maken van (individuele) afspraken met gecontracteerde partijen, in het belang van cliënten, mits dit binnen de gecontracteerde afspraken valt en past binnen het vastgestelde gemeentelijke beleid; </text:p>
              </text:list-item>
              <text:list-item text:style-override="id1-3-2-2-1-6-7">
                <text:number>7.</text:number>
                <text:p text:style-name="al"> Het maken van afspraken en het opstellen van addenda met gecontracteerde partijen over extra voorwaarden en producten buiten de bestaande overeenkomsten, maar mits dit past binnen het vastgestelde gemeentelijke beleid. </text:p>
              </text:list-item>
            </text:list>
            <text:p text:style-name="al">Dit besluit treedt onmiddellijk in werkin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besloten te Echt-Susteren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100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Echt-Sust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3-04-01</meta:user-defined>
    <meta:user-defined meta:name="DC.source">artikel 171 van de Gemeentewet]|[1.0:c:BWBR0005416&amp;artikel=171&amp;g=2023-04-01</meta:user-defined>
    <meta:user-defined meta:name="DC.source">afdeling 10.1.1 van de Algemene wet bestuursrecht]|[1.0:c:BWBR0005537&amp;afdeling=10.1.1&amp;g=2023-06-01</meta:user-defined>
    <meta:user-defined meta:name="DC.source">artikel 60 van Boek 3 van het Burgerlijk Wetboek]|[1.0:c:BWBR0005291&amp;artikel=60&amp;g=2023-06-25</meta:user-defined>
    <meta:user-defined meta:name="DC.source">Wet maatschappelijke ondersteuning 2015]|[1.0:c:BWBR0035362&amp;g=2022-07-01</meta:user-defined>
    <meta:user-defined meta:name="DC.source">Aanbestedingswet 2012]|[1.0:c:BWBR0032203&amp;g=2022-03-02</meta:user-defined>
    <meta:user-defined meta:name="DCTERMS.alternative">Besluit Mandaat, volmacht en machtiging gemeenten Midden-Limburg-West en de MER-gemeenten inzake uitvoeringsovereenkomst(en) Wmo begeleiding en kortdurend verblijf </meta:user-defined>
    <dc:language>nl</dc:language>
    <meta:user-defined meta:name="OVERHEIDop.locatietype/OVERHEIDop.gebiedsmarkering">Gemeente</meta:user-defined>
    <meta:user-defined meta:name="DC.title">Besluit Mandaat, volmacht en machtiging gemeenten Midden-Limburg-West en de MER-gemeenten inzake uitvoeringsovereenkomst(en) Wmo begeleiding en kortdurend verblijf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02</meta:user-defined>
    <meta:user-defined meta:name="OVERHEIDop.betreftRegeling">CVDR698295_1</meta:user-defined>
    <meta:user-defined meta:name="OVERHEIDop.GmbID/DC.identifier">gmb-2023-291002</meta:user-defined>
    <meta:user-defined meta:name="xs:date/OVERHEIDop.startdatum">2023-07-05</meta:user-defined>
    <meta:user-defined meta:name="OVERHEIDop.versieInformatie"/>
  </office:meta>
</office:document-meta>
</file>