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Hotel Zilt voor de verandering van de inrichting. De inrichting is gelegen aan de Nieuwendijk 39 in Vlissingen (15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100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01</meta:user-defined>
    <meta:user-defined meta:name="OVERHEIDop.GmbID/DC.identifier">gmb-2023-291001</meta:user-defined>
    <meta:user-defined meta:name="OVERHEIDop.versieInformatie"/>
  </office:meta>
</office:document-meta>
</file>