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Kleine Drift (opheffen GPP-algemeen)</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opheffen gehandicaptenparkeerplaats algemeen ter hoogte van huisnr. 63)</text:p>
            <text:p text:style-name="common-al">zaak 1234136</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aanleiding tot het wijzigen van de verkeerstekens voor de weg Kleine Drift.</text:p>
            <text:p text:style-name="common-al">Decennia geleden werd voor bezoekers aan de diensten in de Rehobothkerk op huisnr. 63 aldaar een parkeervak als gehandicaptenparkeerplaats (GPP) gereserveerd voor kerkbezoekers die slecht ter been zijn of anderszins en daarom gebruik maken van een gehandicaptenparkeerkaart.</text:p>
            <text:p text:style-name="common-al">De laatste dienst in de kerk werd in 2021 gehouden. Het gebouw krijgt een andere functie en de gereserveerde gehandicaptenparkeerplaats is daarbij niet langer noodzakelijk. Daarom wordt deze opgeheven.</text:p>
            <text:p text:style-name="common-al">De maatregel is niet zodanig van omvang en gevolg dat deze niet goed zou kunnen worden uitgevoerd. </text:p>
            <text:p text:style-name="common-al">Gelet op artikel 24 van het BABW heeft de korpschef politie een algemeen positief advies afgegeven voor het aanwijzen en opheffen van parkeerplaatsen algemeen ten behoeve van mensen met een handicap.</text:p>
            <text:p text:style-name="common-al">De Kleine Drift is gelegen binnen deze gemeente en bij de gemeente in beheer en onderhoud.</text:p>
            <text:p text:style-name="common-al">Het ontwerp van dit besluit is op 30 november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verwijderen van bord E6 van bijlage 1 van het RVV 1990 aan de weg Kleine Drift, nabij het huisnummer 63, het parkeervak eerder aangeduid als gehandicaptenparkeerplaats algemeen, op te heffen.</text:p>
            <text:p text:style-name="common-al">Hilversum, 18 januari 2023,</text:p>
            <text:p text:style-name="common-al">Burgemeester en wethouders van Hilversum,</text:p>
            <text:p text:style-name="common-al">Namens dezen:</text:p>
            <text:p text:style-name="common-al">De portefeuillehouder verkeer,</text:p>
            <text:p text:style-name="common-al">B. Heller</text:p>
            <text:p text:style-name="common-al">Dit besluit met eventuele bijlagen wordt op 24 januari 2023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2341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0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heffen gehandicaptenparkeerplaats algemeen - Kleine Drift thv huisn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34136</meta:user-defined>
    <meta:user-defined meta:name="DCTERMS.abstract">opheffen gehandicaptenparkeerplaats algemeen</meta:user-defined>
    <meta:user-defined meta:name="OVERHEIDop.verkeersbordcode">E6</meta:user-defined>
    <dc:language>nl</dc:language>
    <meta:user-defined meta:name="OVERHEIDop.locatietype/OVERHEIDop.gebiedsmarkering">Punt</meta:user-defined>
    <meta:user-defined meta:name="DC.title">Besluit Verkeersregeling Kleine Drift (opheffen GPP-algemeen)</meta:user-defined>
    <meta:user-defined meta:name="DCTERMS.W3CDTF/DCTERMS.available">2023-01-24</meta:user-defined>
    <meta:user-defined meta:name="DCTERMS.W3CDTF/OVERHEIDop.jaargang">2023</meta:user-defined>
    <meta:user-defined meta:name="OVERHEIDop.publicationIssue">29100</meta:user-defined>
    <meta:user-defined meta:name="OVERHEIDop.GmbID/DC.identifier">gmb-2023-29100</meta:user-defined>
    <meta:user-defined meta:name="OVERHEIDop.versieInformatie"/>
  </office:meta>
</office:document-meta>
</file>