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STRAAT 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2 Helvoirt, restauratie en renovatie bestaande schuur, OV202214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LVOIRTSESTRAAT 2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91</meta:user-defined>
    <meta:user-defined meta:name="OVERHEIDop.GmbID/DC.identifier">gmb-2023-291</meta:user-defined>
    <meta:user-defined meta:name="OVERHEIDop.versieInformatie"/>
  </office:meta>
</office:document-meta>
</file>