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enbesluit milieubeh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issingen maken bekend dat zij de volgende melding(en) in het kader van het Activiteitenbesluit milieubeheer hebben ontvangen:</text:p>
            <text:p text:style-name="last-al">Van Little Beirut voor de oprichting van de inrichting. De inrichting is gelegen aan de Scheldestraat 50 in Vlissingen (9 mei 2023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290997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997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997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7/xml/MC-DRP-Omgevmelding-Web-ZM.xml</meta:user-defined>
    <meta:user-defined meta:name="OVERHEID.Gemeente/DC.creator">Vliss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ctiviteitenbesluit milieubeheer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0997</meta:user-defined>
    <meta:user-defined meta:name="OVERHEIDop.GmbID/DC.identifier">gmb-2023-290997</meta:user-defined>
    <meta:user-defined meta:name="OVERHEIDop.versieInformatie"/>
  </office:meta>
</office:document-meta>
</file>