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43, J.C. van Hattumweg 6, 1187Z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143 voor het verhogen van de bestaande uitbouw (gemeentelijk monument) op locatie J.C. van Hattumweg 6, 1187ZP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099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9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9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J.C. van Hattumweg 6, 1187ZP Amstelveen</meta:user-defined>
    <dc:language>nl</dc:language>
    <meta:user-defined meta:name="OVERHEIDop.locatietype/OVERHEIDop.gebiedsmarkering">Punt</meta:user-defined>
    <meta:user-defined meta:name="DC.title">Kennisgeving termijnverlenging Z2023-00000143, J.C. van Hattumweg 6, 1187ZP Amstelve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994</meta:user-defined>
    <meta:user-defined meta:name="OVERHEIDop.GmbID/DC.identifier">gmb-2023-290994</meta:user-defined>
    <meta:user-defined meta:name="OVERHEIDop.versieInformatie"/>
  </office:meta>
</office:document-meta>
</file>