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inchemsestraat 21, 4231 B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de gemeente een aanvraag omgevingsvergunning (regulier) ontvangen voor het perceel Gorinchemsestraat 21, 4231 BE Meerkerk. De aanvraag is geregistreerd onder zaaknummer OVR-2023-002665. De aanvraag betreft het plaatsen van een warmtepomp op het platte dak van de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99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9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9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65</meta:user-defined>
    <meta:user-defined meta:name="DCTERMS.abstract">Projectomschrijving: Plaatsing van een warmtepomp installatie op het pand aan de Gorinchemsetraat 21, 4231 BE Meerkerk, Toelichting: -</meta:user-defined>
    <dc:language>nl</dc:language>
    <meta:user-defined meta:name="OVERHEIDop.locatietype/OVERHEIDop.gebiedsmarkering">Punt</meta:user-defined>
    <meta:user-defined meta:name="DC.title">Ingekomen aanvraag omgevingsvergunning Gorinchemsestraat 21, 4231 BE Meerker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90</meta:user-defined>
    <meta:user-defined meta:name="OVERHEIDop.GmbID/DC.identifier">gmb-2023-290990</meta:user-defined>
    <meta:user-defined meta:name="OVERHEIDop.versieInformatie"/>
  </office:meta>
</office:document-meta>
</file>