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ntheffing gel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ontheffing maximale dagwaarden geluid (artikel 8.3, lid 3 Bouwbesluit 2012) hebben verleend voor het overschrijden van heiwerkzaamheden voor het uitbreiden van het stadhuis aan Nieuwe Steen 1. De ontheffing geldt voor de periode van 18 januari 2023 tot en met 3 februar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1 Verleende ontheffing geluid</meta:user-defined>
    <meta:user-defined meta:name="DCTERMS.W3CDTF/DCTERMS.available">2023-01-23</meta:user-defined>
    <meta:user-defined meta:name="DCTERMS.W3CDTF/OVERHEIDop.jaargang">2023</meta:user-defined>
    <meta:user-defined meta:name="OVERHEIDop.publicationIssue">29099</meta:user-defined>
    <meta:user-defined meta:name="OVERHEIDop.GmbID/DC.identifier">gmb-2023-29099</meta:user-defined>
    <meta:user-defined meta:name="OVERHEIDop.versieInformatie"/>
  </office:meta>
</office:document-meta>
</file>