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insteinstraat 7, 6902PB Zevenaar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besloten om de beslistermijn voor de aanvraag met zaaknummer Z2023-00000359 voor een omgevingsvergunning aan de Einsteinstraat 7, 6902PB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098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8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8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Einsteinstraat 7, 6902PB Zevenaar het plaatsen van lichtreclam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87</meta:user-defined>
    <meta:user-defined meta:name="OVERHEIDop.GmbID/DC.identifier">gmb-2023-290987</meta:user-defined>
    <meta:user-defined meta:name="OVERHEIDop.versieInformatie"/>
  </office:meta>
</office:document-meta>
</file>