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Oude Arnhemseweg 60, 3702 BG Zeist, Oude Arnhemseweg 64, 3702 BG Zeist, het uitvoeren van herstelwerkzaamheden twee gemeentelijke monu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Arnhemseweg 60, 3702 BG Zeist, Oude Arnhemseweg 64, 3702 BG Zeist</text:p>
              </text:list-item>
              <text:list-item text:style-override="id1-3-2-1-1-3-2">
                <text:number>•</text:number>
                <text:p text:style-name="al">Omschrijving: het uitvoeren van herstelwerkzaamheden twee gemeentelijke monument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61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097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7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7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619</meta:user-defined>
    <meta:user-defined meta:name="DCTERMS.abstract">Projectomschrijving: onderhoud woningen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ende omgevingsvergunning, Oude Arnhemseweg 60, 3702 BG Zeist, Oude Arnhemseweg 64, 3702 BG Zeist, het uitvoeren van herstelwerkzaamheden twee gemeentelijke monument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979</meta:user-defined>
    <meta:user-defined meta:name="OVERHEIDop.GmbID/DC.identifier">gmb-2023-290979</meta:user-defined>
    <meta:user-defined meta:name="OVERHEIDop.versieInformatie"/>
  </office:meta>
</office:document-meta>
</file>