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erker aan de voorzijde van de woning aan van Immerseelstraat 19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van Immerseelstraat 19, 5175 CH Loon op Zand,</text:span> bouwen van een erker aan de voorzijde van de woning (0809Z2300980 ontvangen 26-06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0977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7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0977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0980 </meta:user-defined>
    <dc:language>nl</dc:language>
    <meta:user-defined meta:name="OVERHEIDop.locatietype/OVERHEIDop.gebiedsmarkering">Adres</meta:user-defined>
    <meta:user-defined meta:name="DC.title">Aanvraag vergunning voor het bouwen van een erker aan de voorzijde van de woning aan van Immerseelstraat 19 te Loon op Zan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0977</meta:user-defined>
    <meta:user-defined meta:name="OVERHEIDop.GmbID/DC.identifier">gmb-2023-290977</meta:user-defined>
    <meta:user-defined meta:name="OVERHEIDop.versieInformatie"/>
  </office:meta>
</office:document-meta>
</file>