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svoorde 74, 2742D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3 een aanvraag om een omgevingsvergunning ontvangen. Het gaat over het intern verbouwen van het pand tot Hightea / Lunchroom op de locatie Groensvoorde 74, 2742DL Waddinxveen. De aanvraag is geregistreerd onder kenmerk 2023-0000883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97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7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7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roensvoorde 74, 2742DL Waddinxveen</meta:user-defined>
    <meta:user-defined meta:name="DCTERMS.W3CDTF/DCTERMS.available">2023-07-04</meta:user-defined>
    <meta:user-defined meta:name="DCTERMS.W3CDTF/OVERHEIDop.jaargang">2023</meta:user-defined>
    <meta:user-defined meta:name="OVERHEIDop.publicationIssue">290975</meta:user-defined>
    <meta:user-defined meta:name="OVERHEIDop.GmbID/DC.identifier">gmb-2023-290975</meta:user-defined>
    <meta:user-defined meta:name="OVERHEIDop.versieInformatie"/>
  </office:meta>
</office:document-meta>
</file>