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0, 2172TJ Sassenheim, het ontgraven van een watergang. Kenmerk Z2023-0000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graven van een watergang.</text:p>
            <text:p text:style-name="common-al"/>
            <text:p text:style-name="common-al">
            <text:span text:style-name="nadrukcur">Datum ontvangst:</text:span>29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9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Gladiolenstraat 30, 2172TJ Sassenheim, het ontgraven van een watergang. Kenmerk Z2023-0000030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974</meta:user-defined>
    <meta:user-defined meta:name="OVERHEIDop.GmbID/DC.identifier">gmb-2023-290974</meta:user-defined>
    <meta:user-defined meta:name="OVERHEIDop.versieInformatie"/>
  </office:meta>
</office:document-meta>
</file>