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- ESSCHEWEG 16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sscheweg 164 Vught, kappen van drie bomen, Z23-2650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097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- ESSCHEWEG 164 VUG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971</meta:user-defined>
    <meta:user-defined meta:name="OVERHEIDop.GmbID/DC.identifier">gmb-2023-290971</meta:user-defined>
    <meta:user-defined meta:name="OVERHEIDop.versieInformatie"/>
  </office:meta>
</office:document-meta>
</file>