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stal tot groepsaccomodatie , Houwenberg 5B, 5985P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3 een aanvraag omgevingsvergunning ontvangen voor het verbouwen stal tot groepsaccomodatie op locatie Houwenberg 5B, 5985PE Grashoek. De aanvraag is geregistreerd onder zaaknummer Z2023-0000006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96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6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6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uwenberg 5B, 5985PE Grashoek</meta:user-defined>
    <dc:language>nl</dc:language>
    <meta:user-defined meta:name="OVERHEIDop.locatietype/OVERHEIDop.gebiedsmarkering">Punt</meta:user-defined>
    <meta:user-defined meta:name="DC.title">Aanvraag omgevingsvergunning voor verbouwen stal tot groepsaccomodatie , Houwenberg 5B, 5985PE Grashoek</meta:user-defined>
    <meta:user-defined meta:name="DCTERMS.W3CDTF/DCTERMS.available">2023-07-04</meta:user-defined>
    <meta:user-defined meta:name="DCTERMS.W3CDTF/OVERHEIDop.jaargang">2023</meta:user-defined>
    <meta:user-defined meta:name="OVERHEIDop.publicationIssue">290968</meta:user-defined>
    <meta:user-defined meta:name="OVERHEIDop.GmbID/DC.identifier">gmb-2023-290968</meta:user-defined>
    <meta:user-defined meta:name="OVERHEIDop.versieInformatie"/>
  </office:meta>
</office:document-meta>
</file>