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autowrakken voor een brandweeroefening op 16 januari 2023 aan Leerdamseweg 39a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plaatsen van twee autowrakken voor een brandweeroefening bij de Leerdamseweg 39a in Asperen op 16 januari 2023 van 15:00 tot 21:30 uur (verzonden op 16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autowrakken voor een brandweeroefening op 16 januari 2023 aan Leerdamseweg 39a te Asperen</meta:user-defined>
    <meta:user-defined meta:name="DCTERMS.W3CDTF/DCTERMS.available">2023-01-24</meta:user-defined>
    <meta:user-defined meta:name="DCTERMS.W3CDTF/OVERHEIDop.jaargang">2023</meta:user-defined>
    <meta:user-defined meta:name="OVERHEIDop.publicationIssue">29096</meta:user-defined>
    <meta:user-defined meta:name="OVERHEIDop.GmbID/DC.identifier">gmb-2023-29096</meta:user-defined>
    <meta:user-defined meta:name="OVERHEIDop.versieInformatie"/>
  </office:meta>
</office:document-meta>
</file>