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ITF World Tennis Tour van 27-08-2023 tot en met 03-09-2023, OLTC	Ready	Park	Kalheupink</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een aanvraag ontvangen voor de locatie OLTC Ready Park Kalheupink. De aanvraag is geregistreerd onder zaaknummer Z2023-00000071. De aanvraag betreft het:</text:p>
            <text:list text:style-name="id1-3-2-1-1-2">
              <text:list-item text:style-override="id1-3-2-1-1-2-1">
                <text:number>•</text:number>
                <text:p text:style-name="al">organiseren van ITF World Tennis Tour van 27 augustus tot en met 3 september 202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095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5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5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OLTC	Ready	Park	Kalheupink</meta:user-defined>
    <dc:language>nl</dc:language>
    <meta:user-defined meta:name="OVERHEIDop.locatietype/OVERHEIDop.gebiedsmarkering">Vlak</meta:user-defined>
    <meta:user-defined meta:name="DC.title">Aanvraag vergunning voor organiseren van ITF World Tennis Tour van 27-08-2023 tot en met 03-09-2023, OLTC Ready Park Kalheupink</meta:user-defined>
    <meta:user-defined meta:name="DCTERMS.W3CDTF/DCTERMS.available">2023-07-11</meta:user-defined>
    <meta:user-defined meta:name="DCTERMS.W3CDTF/OVERHEIDop.jaargang">2023</meta:user-defined>
    <meta:user-defined meta:name="OVERHEIDop.publicationIssue">290956</meta:user-defined>
    <meta:user-defined meta:name="OVERHEIDop.GmbID/DC.identifier">gmb-2023-290956</meta:user-defined>
    <meta:user-defined meta:name="OVERHEIDop.versieInformatie"/>
  </office:meta>
</office:document-meta>
</file>