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geautomatiseerde kantelstuw in de ZL13 aan Loonse Molenloopj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t Loonse Molenloopje, Loon op Zand, perceel sectie E 3502,</text:span> plaatsen van een nieuwe geautomatiseerde kantelstuw in de ZL13 (het Loonse Molenloopje) (0809Z2300971 ontvangen 23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095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971 </meta:user-defined>
    <dc:language>nl</dc:language>
    <meta:user-defined meta:name="OVERHEIDop.locatietype/OVERHEIDop.gebiedsmarkering">Perceel</meta:user-defined>
    <meta:user-defined meta:name="DC.title">Aanvraag vergunning voor het plaatsen van een nieuwe geautomatiseerde kantelstuw in de ZL13 aan Loonse Molenloopje te Loon op Zan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954</meta:user-defined>
    <meta:user-defined meta:name="OVERHEIDop.GmbID/DC.identifier">gmb-2023-290954</meta:user-defined>
    <meta:user-defined meta:name="OVERHEIDop.versieInformatie"/>
  </office:meta>
</office:document-meta>
</file>