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ELVOIRTSEWEG 1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46 Vught, kappen van een dode boom, Z23-2650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9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HELVOIRTSEWEG 146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51</meta:user-defined>
    <meta:user-defined meta:name="OVERHEIDop.GmbID/DC.identifier">gmb-2023-290951</meta:user-defined>
    <meta:user-defined meta:name="OVERHEIDop.versieInformatie"/>
  </office:meta>
</office:document-meta>
</file>