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jtwende 4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juni 2023 een melding Activiteitenbesluit milieubeheer is ontvangen voor het uitbreiden van een bestaande bedrijfsruimte t.b.v. de opslag van producten en materialen, alsmede het plaatsen van een warmteopslagtank. De locatie betreft <text:span text:style-name="nadrukvet">Zijtwende 41, 2678 LS te De Lier</text:span> (zaaknummer <text:span text:style-name="nadrukvet">0107387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Zijtwende 41 te De Lier</meta:user-defined>
    <meta:user-defined meta:name="DCTERMS.W3CDTF/DCTERMS.available">2023-07-04</meta:user-defined>
    <meta:user-defined meta:name="DCTERMS.W3CDTF/OVERHEIDop.jaargang">2023</meta:user-defined>
    <meta:user-defined meta:name="OVERHEIDop.publicationIssue">290949</meta:user-defined>
    <meta:user-defined meta:name="OVERHEIDop.GmbID/DC.identifier">gmb-2023-290949</meta:user-defined>
    <meta:user-defined meta:name="OVERHEIDop.versieInformatie"/>
  </office:meta>
</office:document-meta>
</file>