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een bestaand tankstation: Grutbroek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rutbroek 38, 7008 AN</text:p>
            <text:p text:style-name="common-al">Omschrijving:  ombouwen van een bestaand tankstation</text:p>
            <text:p text:style-name="common-al">Dossiernummer:  20230206</text:p>
            <text:p text:style-name="common-al">Datum verzending: 29 jun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9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ombouwen van een bestaand tankstation: Grutbroek 38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46</meta:user-defined>
    <meta:user-defined meta:name="OVERHEIDop.GmbID/DC.identifier">gmb-2023-290946</meta:user-defined>
    <meta:user-defined meta:name="OVERHEIDop.versieInformatie"/>
  </office:meta>
</office:document-meta>
</file>