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arterslening Dantumadiel 2023  </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21 maart 2023,</text:p>
            <text:p text:style-name="al"/>
            <text:p text:style-name="al">gelet op artikelen 147 en 149 van de gemeentewet </text:p>
            <text:p text:style-name="al"/>
            <text:p text:style-name="al">overwegende dat:</text:p>
            <text:p text:style-name="al">de woningprijzen de afgelopen fors zijn gestegen en het voor starters steeds lastiger wordt om een woning te kopen;</text:p>
            <text:p text:style-name="al"/>
            <text:p text:style-name="al">omdat de prijs van de aanschaf van een koopwoning € 200.000 om voor een starterslening in aanmerking te komen het gewenst is om de mogelijkheden daarvoor te verruimen door die grens hoger te leggen. </text:p>
            <text:p text:style-name="al"/>
            <text:p text:style-name="al">besluit vast te stellen:</text:p>
            <text:p text:style-name="al">Starterslening gemeente Dantumad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Dantumadiel;</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text:span text:style-name="nadrukcur">Starterslening.</text:span></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Energiebespaarbudget: Het Energiebespaarbudget is een bouwdepot, conform NHG, van maximaal 106% van de woningwaarde voor het verduurzamen van de woning.</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item>
              <text:list-item text:style-override="id1-3-2-2-2-2-2">
                <text:number>a.</text:number>
                <text:p text:style-name="al">Doelgroep: Van in Nederland verblijfsgerechtigde personen.</text:p>
              </text:list-item>
              <text:list-item text:style-override="id1-3-2-2-2-2-3">
                <text:number>b.</text:number>
                <text:p text:style-name="al"> Voor de aankoop van bestaande- en nieuwbouwwoningen in de gemeente Dantumadiel met een maximale koop(/-aanneem)som van € 280.000. Voor de berekening van de hoogte van de Starterslening is meerwerk of het meefinancieren van verbeterkosten toegestaan bovenop de aankoopsom mits wordt voldaan aan de meest actuele Voorwaarden en Normen van NHG. </text:p>
              </text:list-item>
              <text:list-item text:style-override="id1-3-2-2-2-2-4">
                <text:number>c.</text:number>
                <text:p text:style-name="al">De aankoop van bestaande en nieuwbouw woningen in combinatie met Duokoop is wel toegestaan.</text:p>
              </text:list-item>
              <text:list-item text:style-override="id1-3-2-2-2-2-5">
                <text:number>d.</text:number>
                <text:p text:style-name="al">Voor het verduurzamen van de woning mag aanvrager wel het energiebespaarbudget mee financieren met de Starterslening in aanvulling op de koopsomgrens genoemd in artikel 2.1.b en/of conform NHG.</text:p>
              </text:list-item>
              <text:list-item text:style-override="id1-3-2-2-2-2-6">
                <text:number>2.</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Dantumadiel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de absolute grens van &lt;€ 280.000 of maximaal 20% van de kostengrens van NHG&gt;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sbesluit Starterslening in, indien:</text:p>
                <text:list text:style-name="id1-3-2-2-6-2-2-3">
                  <text:list-item text:style-override="id1-3-2-2-6-2-2-3-1">
                    <text:number>a.</text:number>
                    <text:p text:style-name="al">de Starterslening is toegewezen of vastgesteld op grond van onjuiste gegevens; of</text:p>
                  </text:list-item>
                  <text:list-item text:style-override="id1-3-2-2-6-2-2-3-2">
                    <text:number>b.</text:number>
                    <text:p text:style-name="al">de Starterslening niet tot stand komt.   </text:p>
                  </text:list-item>
                </text:list>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2-5">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2-6">
                <text:number>6.</text:number>
                <text:p text:style-name="al">De verordening is in overeenstemming met de productspecificaties Starterslening van SVn en de deelnemingsovereenkomst die is gesloten tussen de gemeente Dantumadiel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dag na publicatie.</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antumadiel 2023.</text:p>
            <text:p text:style-name="al"/>
          </text:section>
          <text:section text:name="artikel_id1-3-2-2-11" text:style-name="artikel">
            <text:p text:style-name="artikel_kop_titel"><text:span text:style-name="artikel_kop_label">Artikel</text:span> <text:span text:style-name="artikel_kop_nr">11</text:span> Intrekking oude verordeningen</text:p>
            <text:p text:style-name="al">De Startersleningen Dantumadiel 2016 en Dantumadiel 2022 worden ingetrokken met ingang van de datum waarop deze verordening in werking treed.</text:p>
            <text:p text:style-name="al"/>
            <text:p text:style-name="al">Aldus besloten door de raad van de gemeente Dantumadiel in zijn openbare vergadering d.d. 25 april 2023</text:p>
            <text:p text:style-name="al">De raad voornoemd,</text:p>
            <text:p text:style-name="al"/>
            <text:p text:style-name="al">[Ondertek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094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Dantumadiel 2023</meta:user-defined>
    <dc:language>nl</dc:language>
    <meta:user-defined meta:name="OVERHEIDop.locatietype/OVERHEIDop.gebiedsmarkering">Gemeente</meta:user-defined>
    <meta:user-defined meta:name="DC.title">Starterslening Dantumadiel 2023</meta:user-defined>
    <meta:user-defined meta:name="DCTERMS.W3CDTF/DCTERMS.available">2023-07-04</meta:user-defined>
    <meta:user-defined meta:name="DCTERMS.W3CDTF/OVERHEIDop.jaargang">2023</meta:user-defined>
    <meta:user-defined meta:name="OVERHEIDop.publicationIssue">290945</meta:user-defined>
    <meta:user-defined meta:name="OVERHEIDop.betreftRegeling">CVDR698294_1</meta:user-defined>
    <meta:user-defined meta:name="xs:date/OVERHEIDop.startdatum">2023-07-05</meta:user-defined>
    <meta:user-defined meta:name="OVERHEIDop.GmbID/DC.identifier">gmb-2023-290945</meta:user-defined>
    <meta:user-defined meta:name="OVERHEIDop.versieInformatie"/>
  </office:meta>
</office:document-meta>
</file>