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realiseren van een balkon op plat dak Libelleveen 132, 3205 S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
            <text:span text:style-name="nadrukvet">het realiseren van een balkon op plat dak, </text:span>
            <text:span text:style-name="nadrukvet">Libelleveen 132   Spijkenisse </text:span>
         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balkon op plat dak.</text:p>
            <text:p text:style-name="common-al">
            
          </text:p>
            <text:p text:style-name="common-al">
            <text:span text:style-name="nadrukcur">Waar</text:span>
          </text:p>
            <text:p text:style-name="common-al">Libelleveen 132, 3205 SE, Spijkenisse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CLZ-2023-000611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24 mei 2023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30 juni 2023.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de datum van de brief, </text:p>
            <text:p text:style-name="common-al">•  uw naam en adres, </text:p>
            <text:p text:style-name="common-al">•  waarom u het niet eens bent met het besluit (uw bezwaren), </text:p>
            <text:p text:style-name="common-al">•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Gemeente Nissewaard</text:p>
            <text:p text:style-name="common-al">•  het college van burgemeester en wethouders </text:p>
            <text:p text:style-name="common-al">•  Postbus 25 </text:p>
            <text:p text:style-name="common-al">•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94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4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4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11</meta:user-defined>
    <meta:user-defined meta:name="DCTERMS.abstract">Projectomschrijving: aanpassen van bestaand platdak naar balkon, Toelichting: -</meta:user-defined>
    <dc:language>nl</dc:language>
    <meta:user-defined meta:name="OVERHEIDop.locatietype/OVERHEIDop.gebiedsmarkering">Punt</meta:user-defined>
    <meta:user-defined meta:name="DC.title">Reguliere procedure - verleende omgevingsvergunning het realiseren van een balkon op plat dak Libelleveen 132, 3205 SE Spijkeniss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942</meta:user-defined>
    <meta:user-defined meta:name="OVERHEIDop.GmbID/DC.identifier">gmb-2023-290942</meta:user-defined>
    <meta:user-defined meta:name="OVERHEIDop.versieInformatie"/>
  </office:meta>
</office:document-meta>
</file>