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Vlotlaan 117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15 juni 2023 een melding Activiteitenbesluit milieubeheer is ontvangen voor het oprichten van een motorsportwinkel met werkplaats. De locatie betreft <text:span text:style-name="nadrukvet">Vlotlaan 117, 2681 TW te Monster</text:span> (zaaknummer <text:span text:style-name="nadrukvet">01074185</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0939</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939</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939</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Vlotlaan 117 te Monster</meta:user-defined>
    <meta:user-defined meta:name="DCTERMS.W3CDTF/DCTERMS.available">2023-07-04</meta:user-defined>
    <meta:user-defined meta:name="DCTERMS.W3CDTF/OVERHEIDop.jaargang">2023</meta:user-defined>
    <meta:user-defined meta:name="OVERHEIDop.publicationIssue">290939</meta:user-defined>
    <meta:user-defined meta:name="OVERHEIDop.GmbID/DC.identifier">gmb-2023-290939</meta:user-defined>
    <meta:user-defined meta:name="OVERHEIDop.versieInformatie"/>
  </office:meta>
</office:document-meta>
</file>